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宋体" svg:font-family="宋体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4" style:parent-style-name="DefaultParagraphFont" style:family="text">
      <style:text-properties style:font-name="DFKai-SB" style:font-name-asian="DFKai-SB"/>
    </style:style>
    <style:style style:name="P5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6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7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8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9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10" style:parent-style-name="ListParagraph" style:list-style-name="LFO3" style:family="paragraph">
      <style:paragraph-properties fo:line-height="115%" fo:margin-left="0.25in">
        <style:tab-stops/>
      </style:paragraph-properties>
      <style:text-properties style:font-name="DFKai-SB" style:font-name-asian="DFKai-SB" style:font-size-complex="12pt"/>
    </style:style>
    <style:style style:name="P11" style:parent-style-name="ListParagraph" style:list-style-name="LFO3" style:family="paragraph">
      <style:paragraph-properties fo:line-height="115%" fo:margin-left="0.25in">
        <style:tab-stops/>
      </style:paragraph-properties>
    </style:style>
    <style:style style:name="T12" style:parent-style-name="DefaultParagraphFont" style:family="text">
      <style:text-properties style:font-name="DFKai-SB" style:font-name-asian="DFKai-SB" style:font-size-complex="12pt"/>
    </style:style>
    <style:style style:name="T13" style:parent-style-name="DefaultParagraphFont" style:family="text">
      <style:text-properties style:font-name="DFKai-SB" style:font-name-asian="DFKai-SB"/>
    </style:style>
    <style:style style:name="P14" style:parent-style-name="Normal" style:family="paragraph">
      <style:paragraph-properties fo:line-height="150%" fo:margin-right="-0.1666in"/>
      <style:text-properties style:font-name="DFKai-SB" style:font-name-asian="DFKai-SB"/>
    </style:style>
    <style:style style:name="P15" style:parent-style-name="Normal" style:family="paragraph">
      <style:paragraph-properties fo:line-height="150%" fo:margin-left="0.0833in" fo:margin-right="-0.1666in">
        <style:tab-stops/>
      </style:paragraph-properties>
      <style:text-properties style:font-name="DFKai-SB" style:font-name-asian="DFKai-SB"/>
    </style:style>
    <style:style style:name="P16" style:parent-style-name="Normal" style:family="paragraph">
      <style:paragraph-properties fo:line-height="150%" fo:margin-left="0.0833in" fo:margin-right="-0.1666in">
        <style:tab-stops/>
      </style:paragraph-properties>
      <style:text-properties style:font-name="DFKai-SB" style:font-name-asian="DFKai-SB"/>
    </style:style>
    <style:style style:name="P17" style:parent-style-name="Normal" style:family="paragraph">
      <style:paragraph-properties fo:line-height="150%" fo:margin-left="0.0833in" fo:margin-right="-0.1666in">
        <style:tab-stops/>
      </style:paragraph-properties>
      <style:text-properties style:font-name="DFKai-SB" style:font-name-asian="DFKai-SB" fo:font-weight="bold" style:font-weight-asian="bold"/>
    </style:style>
    <style:style style:name="P18" style:parent-style-name="Normal" style:family="paragraph">
      <style:paragraph-properties fo:line-height="150%" fo:margin-left="0.0833in" fo:margin-right="-0.1666in">
        <style:tab-stops/>
      </style:paragraph-properties>
      <style:text-properties style:font-name="DFKai-SB" style:font-name-asian="DFKai-SB" fo:font-weight="bold" style:font-weight-asian="bold"/>
    </style:style>
    <style:style style:name="P19" style:parent-style-name="Normal" style:family="paragraph">
      <style:paragraph-properties fo:line-height="150%" fo:margin-left="0.0833in" fo:margin-right="-0.1666in">
        <style:tab-stops/>
      </style:paragraph-properties>
    </style:style>
    <style:style style:name="T20" style:parent-style-name="DefaultParagraphFont" style:family="text">
      <style:text-properties style:font-name="DFKai-SB" style:font-name-asian="DFKai-SB"/>
    </style:style>
    <style:style style:name="T21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2016<text:s/>新媒體與跨平台匯流學術研討會</text:p>
      <text:p text:style-name="P2"><text:span text:style-name="T3">個人資料提供同意書</text:span><text:span text:style-name="T4"><text:line-break/></text:span></text:p>
      <text:list text:style-name="LFO3" text:continue-numbering="true">
        <text:list-item>
          <text:p text:style-name="P5">銘傳大學於民國<text:s/>104<text:s/>年<text:s/>11<text:s/>月<text:s/>1<text:s/>日起至<text:s/>105<text:s/>年 3 月<text:s/>11<text:s/>日辦理<text:s/>2016<text:s/>年國際學術研討會,傳播組主題為 2015新媒體與跨平台匯流學術研討會。基於 118 智慧財產權、光碟管理及其他相關行政辦理之目的蒐集本人的個人資料，包括下列項目：姓名、電話、E-mail、地址及活動期間之活動歷程等。</text:p>
        </text:list-item>
        <text:list-item>
          <text:p text:style-name="P6">對於本人<text:s/>2016新媒體與跨平台匯流學術研討會期間的個人資料使用，主辦單位銘傳大學應依個人資料保護法、相關法令及銘傳大學相關法規，於各項業務範圍內進行處理及利用。另入圍者姓名及論文題目將登載於銘傳大學傳播學院網站。</text:p>
        </text:list-item>
        <text:list-item>
          <text:p text:style-name="P7">本人同意，即日起至研討會結束後一年內，銘傳大學遵守個人資料保護法第 20 條之規定，在符合蒐集之特定目的下處理及利用個人資料。</text:p>
        </text:list-item>
        <text:list-item>
          <text:p text:style-name="P8">本人的個人資料於非<text:s/>2016新媒體與跨平台匯流學術研討會間繼續儲存於銘傳大學，除應本人之申請、銘傳大學行政管理或公務機關依法執行事項外，銘傳大學不得提供及利用本人之個人資料。</text:p>
        </text:list-item>
        <text:list-item>
          <text:p text:style-name="P9">本人就個人資料，依個人資料保護法，得行使以下權利：查詢或請求閱覽，請求製給複製本，請求補充或更正，請求停止蒐集、處理或利用及請求刪除。</text:p>
        </text:list-item>
        <text:list-item>
          <text:p text:style-name="P10">本人理解若不提供個人資料，將影響活動業務辦理及後續相關服務。</text:p>
        </text:list-item>
        <text:list-item>
          <text:p text:style-name="P11"><text:span text:style-name="T12">銘傳大學應盡個人資料保護法保障個人資料安全之責任，非屬本同意書個人資料利用情形，應先徵得本人同意方得為之。</text:span><text:span text:style-name="T13"><text:line-break/></text:span></text:p>
        </text:list-item>
      </text:list>
      <text:p text:style-name="P14"/>
      <text:p text:style-name="P15">立同意書本人：＿＿＿＿＿＿＿＿＿＿＿＿＿＿</text:p>
      <text:p text:style-name="P16">日期： ＿＿年 ＿＿月 ＿＿日</text:p>
      <text:p text:style-name="P17">如有任何問題您可以與業務承辦人聯繫</text:p>
      <text:p text:style-name="P18">業務承辦人:銘傳大學傳播學院 黃拓遠老師</text:p>
      <text:p text:style-name="P19"><text:span text:style-name="T20">聯絡電話：02-2882-4564 轉</text:span><text:span text:style-name="T21"><text:s/>24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宋体" svg:font-family="宋体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language="en" fo:country="US" style:language-asian="zh" style:country-asian="TW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ie</meta:initial-creator>
    <dc:creator>fong qinyi</dc:creator>
    <meta:creation-date>2019-11-20T15:45:00Z</meta:creation-date>
    <dc:date>2019-11-20T15:46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